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00000036DE1B068EA.jpg"/>
  <manifest:file-entry manifest:media-type="image/jpeg" manifest:full-path="Pictures/10000000000004810000036054B6DE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3701cf"/>
    </style:style>
    <style:style style:name="P4" style:family="paragraph" style:parent-style-name="Normal_20__28_Web_29_">
      <style:paragraph-properties fo:margin-left="0cm" fo:margin-right="0cm" fo:margin-top="0cm" fo:margin-bottom="0.423cm" fo:line-height="115%" fo:text-align="center" style:justify-single-word="false" fo:text-indent="1.249cm" style:auto-text-indent="false" fo:background-color="#ffffff">
        <style:background-image/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3.308cm" svg:height="9.974cm" svg:x="0cm" svg:y="0cm">
        <draw:image xlink:href="Pictures/10000000000004810000036054B6DE74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13.487cm" svg:height="10.124cm" svg:x="0cm" svg:y="0cm">
        <draw:image xlink:href="Pictures/10000000000004900000036DE1B068EA.jpg" xlink:type="simple" xlink:show="embed" xlink:actuate="onLoad">
          <text:p/>
        </draw:image>
      </draw:frame>
      <text:p text:style-name="P3"><draw:frame draw:style-name="fr1" text:anchor-type="char" svg:x="3.889cm" svg:y="0.127cm" svg:width="13.307cm" svg:height="9.973cm" draw:z-index="1"><draw:image xlink:href="Pictures/10000000000004810000036054B6DE74.jpg" xlink:type="simple" xlink:show="embed" xlink:actuate="onLoad"/><draw:contour-polygon svg:width="13.37cm" svg:height="9.958cm" svg:viewBox="0 0 13370 9958" draw:points="-37,0 -37,9958 13333,9958 13333,0" draw:recreate-on-edit="false"/></draw:frame></text:p>
      <text:p text:style-name="Standard"><text:span text:style-name="T1"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/></text:p>
      <text:p text:style-name="P4"><draw:frame draw:style-name="fr2" text:anchor-type="as-char" svg:width="13.467cm" svg:height="10.109cm" draw:z-index="3"><draw:image xlink:href="Pictures/10000000000004900000036DE1B068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7-11-22T09:24:00</meta:creation-date>
    <dc:date>2017-11-24T16:12:53.71</dc:date>
    <meta:editing-duration>PT4S</meta:editing-duration>
    <meta:generator>OpenOffice/4.1.2$Win32 OpenOffice.org_project/412m3$Build-9782</meta:generator>
    <meta:document-statistic meta:table-count="0" meta:image-count="2" meta:object-count="0" meta:page-count="1" meta:paragraph-count="2" meta:word-count="0" meta:character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